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3fba6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13fba6"/>
    </style:style>
    <style:style style:name="T1" style:family="text">
      <style:text-properties officeooo:rsid="001410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ydzień Mody </text:p>
      <text:p text:style-name="P1"/>
      <text:p text:style-name="P2">W dniach 12–16 maja w naszej szkole odbył się Tydzień Mody, zorganizowany przez <text:span text:style-name="T1">s</text:span>amorząd <text:span text:style-name="T1">u</text:span>czniowski. Każdego dnia obowiązywał inny motyw przewodni – od stylizacji inspirowanych muzyką, kulturą krajów świata, przez „żywe obrazy”, aż po elegancję rodem z czerwonego dywanu.<text:line-break/><text:line-break/>Choć nie wszyscy uczniowie zdecydowali się na udział, ci, którzy włączyli się do zabawy, wykazali się kreatywnością i poczuciem humoru. Szczególnie zapamiętamy „Dzień zamiany ról”, kiedy to nauczyciele pojawili się w szkolnych stylizacjach, a niektórzy uczniowie próbowali swoich sił w eleganckim wydaniu.</text:p>
      <text:p text:style-name="P2"/>
      <text:p text:style-name="P2">Dziękujemy wszystkim, którzy zaangażowali się w przygotowanie i udział w wydarzeniu, a zwłaszcza Idze Tomaszko oraz Amelii Balcar <text:s/>z klasy 2a za współorganizację. Mamy nadzieję, że w przyszłym roku Tydzień Mody przyciągnie jeszcze więcej uczestników! <text:span text:style-name="T1">Nad akcją czuwała p. Aneta Słowiena-Jurczo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20:40:31.070000000</meta:creation-date>
    <dc:date>2025-05-20T21:09:38.344000000</dc:date>
    <meta:editing-duration>PT18M57S</meta:editing-duration>
    <meta:editing-cycles>1</meta:editing-cycles>
    <meta:document-statistic meta:table-count="0" meta:image-count="0" meta:object-count="0" meta:page-count="1" meta:paragraph-count="3" meta:word-count="124" meta:character-count="886" meta:non-whitespace-character-count="762"/>
    <meta:generator>LibreOffice/7.0.3.1$Windows_X86_64 LibreOffice_project/d7547858d014d4cf69878db179d326fc3483e082</meta:generator>
  </office:meta>
</office:document-meta>
</file>