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bf8df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bf8df"/>
    </style:style>
    <style:style style:name="P3" style:family="paragraph" style:parent-style-name="Standard">
      <style:text-properties style:font-name="Times New Roman" officeooo:rsid="000bf8df" officeooo:paragraph-rsid="000bf8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niki symulacji wyborów prezydenckich w Stalmachu</text:p>
      <text:p text:style-name="P2"><text:line-break/>Zachowując neutralność polityczną i profrekwencyjny charakter akcji, wyniki symulacji publikujemy po I turze wyborów. Szkolne wybory w ramach projektu "Młodzi Głosują 2025" Centrum Edukacji Obywatelskiej (CEO) odbyły się 11 kwietnia 2025 i przyniosły następujące wyniki:</text:p>
      <text:p text:style-name="P1"><text:line-break/>ARTUR BARTOSZEWICZ<text:tab/>1<text:line-break/>MAGDALENA BIEJAT<text:tab/>21<text:line-break/>GRZEGORZ BRAUN <text:tab/>5<text:line-break/>SZYMON HOŁOWNIA<text:tab/>9<text:line-break/>SŁAWOMIR MENTZEN<text:tab/>33<text:line-break/>KAROL NAWROCKI <text:s/><text:tab/>8<text:line-break/>JOANNA SENYSZYN<text:tab/>1<text:line-break/>RAFAŁ TRZASKOWSKI<text:tab/>9<text:line-break/>ADRIAN ZANDBERG<text:tab/>17</text:p>
      <text:p text:style-name="P1"><text:line-break/>Na pozostałych kandydatów nie oddano głosu. Frekwencja wyniosła 38 %.<text:line-break/>Zapraszamy do udziału w II turze - już wkrótce więcej informacji.</text:p>
      <text:p text:style-name="P3">Nad przebiegiem symulacji wyborów czuwała p. Alicja Pylypenko-Czepczo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9T20:31:56.816000000</meta:creation-date>
    <dc:date>2025-05-19T20:36:32.657000000</dc:date>
    <meta:editing-duration>PT4M36S</meta:editing-duration>
    <meta:editing-cycles>1</meta:editing-cycles>
    <meta:document-statistic meta:table-count="0" meta:image-count="0" meta:object-count="0" meta:page-count="1" meta:paragraph-count="5" meta:word-count="97" meta:character-count="701" meta:non-whitespace-character-count="603"/>
    <meta:generator>LibreOffice/7.0.3.1$Windows_X86_64 LibreOffice_project/d7547858d014d4cf69878db179d326fc3483e082</meta:generator>
  </office:meta>
</office:document-meta>
</file>