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officeooo:paragraph-rsid="001dc6b0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1dc6b0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Times New Roman" fo:font-size="12pt" fo:font-weight="bold" officeooo:paragraph-rsid="001dc6b0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Times New Roman" fo:font-size="12pt" fo:font-weight="bold" officeooo:paragraph-rsid="001eff11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15%"/>
      <style:text-properties style:font-name="Times New Roman" fo:font-size="12pt" fo:font-weight="bold" officeooo:paragraph-rsid="001dc6b0" style:font-size-asian="12pt" style:font-weight-asian="bold" style:font-size-complex="12pt" style:font-weight-complex="bold"/>
    </style:style>
    <style:style style:name="P6" style:family="paragraph" style:parent-style-name="Text_20_body">
      <style:text-properties style:font-name="Times New Roman" fo:font-size="12pt" officeooo:paragraph-rsid="001dc6b0" style:font-size-asian="12pt" style:font-size-complex="12pt"/>
    </style:style>
    <style:style style:name="P7" style:family="paragraph" style:parent-style-name="Text_20_body">
      <style:paragraph-properties fo:line-height="115%"/>
      <style:text-properties style:font-name="Times New Roman" fo:font-size="12pt" officeooo:paragraph-rsid="001dc6b0" style:font-size-asian="12pt" style:font-size-complex="12pt"/>
    </style:style>
    <style:style style:name="P8" style:family="paragraph" style:parent-style-name="Text_20_body">
      <style:paragraph-properties fo:line-height="115%" fo:text-align="start" style:justify-single-word="false"/>
      <style:text-properties style:font-name="Times New Roman" fo:font-size="12pt" officeooo:paragraph-rsid="001dc6b0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Times New Roman" fo:font-size="12pt" officeooo:paragraph-rsid="001dc6b0" style:font-size-asian="12pt" style:font-size-complex="12pt"/>
    </style:style>
    <style:style style:name="P10" style:family="paragraph" style:parent-style-name="Text_20_body">
      <style:paragraph-properties fo:line-height="100%"/>
      <style:text-properties style:font-name="Times New Roman" fo:font-size="12pt" officeooo:paragraph-rsid="001dc6b0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officeooo:paragraph-rsid="001dc6b0" style:font-size-asian="12pt" style:font-size-complex="12pt"/>
    </style:style>
    <style:style style:name="P12" style:family="paragraph" style:parent-style-name="Text_20_body">
      <style:text-properties officeooo:paragraph-rsid="001dc6b0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officeooo:rsid="002489b3"/>
    </style:style>
    <style:style style:name="T4" style:family="text">
      <style:text-properties officeooo:rsid="00256665"/>
    </style:style>
    <style:style style:name="T5" style:family="text">
      <style:text-properties officeooo:rsid="0027347d"/>
    </style:style>
    <style:style style:name="T6" style:family="text">
      <style:text-properties officeooo:rsid="00278482"/>
    </style:style>
    <style:style style:name="T7" style:family="text">
      <style:text-properties officeooo:rsid="0028662f"/>
    </style:style>
    <style:style style:name="T8" style:family="text">
      <style:text-properties officeooo:rsid="002afa6f"/>
    </style:style>
    <style:style style:name="T9" style:family="text">
      <style:text-properties officeooo:rsid="002bc40b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2bc40b" style:font-size-asian="12pt" style:font-size-complex="12pt"/>
    </style:style>
    <style:style style:name="T12" style:family="text">
      <style:text-properties officeooo:rsid="002d0e08"/>
    </style:style>
    <style:style style:name="T13" style:family="text">
      <style:text-properties officeooo:rsid="002e8bb3"/>
    </style:style>
    <style:style style:name="T14" style:family="text">
      <style:text-properties officeooo:rsid="002f00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Konkursu "Woda i Las"<text:line-break/>dla szkół podstawowych oraz ponadpodstawowych miasta Wisła</text:p>
      <text:p text:style-name="P6"/>
      <text:p text:style-name="P3">§1</text:p>
      <text:p text:style-name="P3">Postanowienia ogólne</text:p>
      <text:p text:style-name="P8">Niniejszy regulamin określa ogólne warunki udziału w konkursie plastycznym ,,Woda i Las”. Organizatorem konkursu jest Zespół Szkół Ogólnokształcących im. P. Stalmacha oraz PGL LP Nadleśnictwo Wisła.</text:p>
      <text:p text:style-name="P10"/>
      <text:p text:style-name="P4">§2</text:p>
      <text:p text:style-name="P4">Cele konkursu</text:p>
      <text:p text:style-name="P6">Wielopokoleniowa edukacja ekologiczna i leśna uczniów placówek oświatowych.</text:p>
      <text:p text:style-name="P6">Promowanie walorów przyrodniczo-leśnych.</text:p>
      <text:p text:style-name="P6">Uwrażliwienie na piękno otaczającej nas przyrody.</text:p>
      <text:p text:style-name="P6">Rozwijanie u uczniów umiejętności wyrażania swoich spostrzeżeń i obserwacji.</text:p>
      <text:p text:style-name="P6">Rozwijanie zainteresowań i umiejętności plastycznych.</text:p>
      <text:p text:style-name="P6">Zwrócenie uwagi na problem niedoboru wody oraz roli lasu w tym zakresie.</text:p>
      <text:p text:style-name="P6"/>
      <text:p text:style-name="P3">§3</text:p>
      <text:p text:style-name="P3">Warunki i zasady uczestnictwa</text:p>
      <text:p text:style-name="P6">Konkurs skierowany jest do uczniów szkół podstawowych oraz ponadpodstawowych.</text:p>
      <text:p text:style-name="P6">Konkurs zostanie przeprowadzony z podziałem na 3 kategorie:</text:p>
      <text:p text:style-name="P6">Uczniowie klas I-III szkół podstawowych;</text:p>
      <text:p text:style-name="P6">Uczniowie klas IV-VIII szkół podstawowych.</text:p>
      <text:p text:style-name="P6">Uczniowie klas I-IV/V szkół ponadpodstawowych.</text:p>
      <text:p text:style-name="P6">Nadesłane prace plastyczne muszą być zgodne z tematem przewodnim konkursu.</text:p>
      <text:p text:style-name="P6"><text:span text:style-name="T1">W kategorii uczniowie klas 1-3 szkół podstawowych prace plastyczne mogą być wykonane dowolną techniką plastyczną, </text:span><text:span text:style-name="T2">format A3.</text:span></text:p>
      <text:p text:style-name="P11">W kategorii uczniów klas 4-8 szkół podstawowych oraz szkół ponadpodstawowych prace należy wykonać <text:span text:style-name="T1">w formie plakatów, </text:span><text:span text:style-name="T2">format A3.</text:span></text:p>
      <text:p text:style-name="P6">Udział w konkursie jest bezpłatny. Każdy z autorów może przekazać tylko jedną pracę na konkurs.</text:p>
      <text:p text:style-name="P11">Prace plastyczne nadesłane na konkurs muszą być pracami własnymi, nigdzie wcześniej niepublikowanymi.</text:p>
      <text:p text:style-name="P11"><text:soft-page-break/>Prace zgłoszone do konkursu nie będą zwracane autorom. Zgłoszenie prac do konkursu jest równoznaczne z nieodpłatnym przeniesieniem na organizatorów praw własności złożonych egzemplarzy prac. Udział w konkursie oznacza udzielenie organizatorom prawa do publicznej prezentacji zgłoszonej pracy.</text:p>
      <text:p text:style-name="P6"/>
      <text:p text:style-name="P3">§<text:span text:style-name="T8">4</text:span></text:p>
      <text:p text:style-name="P3">Złożenie prac konkursowych</text:p>
      <text:p text:style-name="P6">Prac<text:span text:style-name="T3">e</text:span> konkursowe należ<text:span text:style-name="T4">y</text:span> złożyć w <text:span text:style-name="T4">s</text:span>ekretariacie Liceum Ogólnokształcącego im. Pawła Stalmacha, <text:s/>Plac <text:span text:style-name="T5">B. </text:span>Hoffa 5, <text:span text:style-name="T5">Wisła</text:span></text:p>
      <text:p text:style-name="P6">Prace konkursowe należy opatrzyć na odwrocie:</text:p>
      <text:p text:style-name="P6">Imieniem i Nazwiskiem autora pracy;</text:p>
      <text:p text:style-name="P6">Nazwą i adresem szkoły;</text:p>
      <text:p text:style-name="P6">Klasą;</text:p>
      <text:p text:style-name="P6">Imieniem i Nazwiskiem opiekuna.</text:p>
      <text:p text:style-name="P6">Do pracy należy dołączyć zgodę na przetwarzanie danych osobowych <text:span text:style-name="T7">w</text:span> związku z uczestnictwem w konkursie plastycznym dla osób niepełnoletnich reprezentowanych przez opiekuna prawnego.</text:p>
      <text:p text:style-name="P6"/>
      <text:p text:style-name="P3">§5</text:p>
      <text:p text:style-name="P3">Ocena prac konkursowych</text:p>
      <text:p text:style-name="P6">Konkurs składa się z jednego etapu.</text:p>
      <text:p text:style-name="P12"><text:span text:style-name="T10">O wy</text:span><text:span text:style-name="T11">łonieniu</text:span><text:span text:style-name="T10"> zwycięzców konkursu decyduje Komisja Konkursowa, która zostanie powołana przez Organizatorów Konkursu.</text:span></text:p>
      <text:p text:style-name="P6">Kryteria oceny prac konkursowych ustalone zostają w następujący sposób:</text:p>
      <text:p text:style-name="P6">Trafność doboru tematu pracy;</text:p>
      <text:p text:style-name="P6">Jakość wykonania;</text:p>
      <text:p text:style-name="P6">Oryginalność;</text:p>
      <text:p text:style-name="P6">Stopień trudności wykonania.</text:p>
      <text:p text:style-name="P11">Prace nieposiadające zgody na przetwarzanie danych osobowych zostaną odrzucone przez Komisję Konkursową.</text:p>
      <text:p text:style-name="P11">Prace, które nie spełniają zasad uczestnictwa nie będą brane pod uwagę przez Komisję Konkursową.</text:p>
      <text:p text:style-name="P6">Decyzje Komisji Konkursowej są ostateczne i nie podlegają odwołaniu.</text:p>
      <text:p text:style-name="P6"/>
      <text:p text:style-name="P6"/>
      <text:p text:style-name="P3"><text:soft-page-break/>§6</text:p>
      <text:p text:style-name="P3">Terminarz Konkursu</text:p>
      <text:p text:style-name="P6"><text:span text:style-name="T1">Prace konkursowe należy składać osobiście lub wysłać pocztą do </text:span><text:span text:style-name="T2">6.03.2023 roku</text:span><text:span text:style-name="T1">.</text:span></text:p>
      <text:p text:style-name="P7">Wyniki konkursu oraz informacja o odbiorze nagród dla laureatów zostaną przesłane indywidualnie do szkół .</text:p>
      <text:p text:style-name="P5"/>
      <text:p text:style-name="P5">§7</text:p>
      <text:p text:style-name="P3">Postanowienia <text:span text:style-name="T12">k</text:span>ońcowe</text:p>
      <text:p text:style-name="P6">Udział w Konkursie jest jednoznaczny z akceptacją warunków Regulaminu.</text:p>
      <text:p text:style-name="P9">Sytuacje sporne, wątpliwości i sprawy nieuregulowane niniejszym Regulaminem rozstrzyga Organizator, którego decyzja jest ostateczna i nie podlega odwołaniu.</text:p>
      <text:p text:style-name="P6"/>
      <text:p text:style-name="P6">W razie pytań, niejasności prosimy o kontak<text:span text:style-name="T13">t:</text:span> 503826577 Aneta Słowiena-<text:span text:style-name="T14">Jurczok.</text:span></text:p>
      <text:p text:style-name="P6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8:50:49.384000000</meta:creation-date>
    <dc:date>2023-01-31T19:15:33.909000000</dc:date>
    <meta:editing-duration>PT24M33S</meta:editing-duration>
    <meta:editing-cycles>25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441" meta:character-count="3398" meta:non-whitespace-character-count="3010"/>
  </office:meta>
</office:document-meta>
</file>