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10a857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2f718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0a857" officeooo:paragraph-rsid="0012f718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0a857" officeooo:paragraph-rsid="0012f718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officeooo:paragraph-rsid="0012f718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2f718" officeooo:paragraph-rsid="0012f718"/>
    </style:style>
    <style:style style:name="T1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normal" officeooo:rsid="0012f718" style:font-style-asian="normal" style:font-weight-asian="normal" style:font-name-complex="Times New Roman1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0a9fa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1a54f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1e9f8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2f718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3403b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41b90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style:font-name="Times New Roman" fo:font-size="12pt" fo:letter-spacing="normal" fo:font-style="normal" fo:font-weight="normal" officeooo:rsid="0010a857" style:font-size-asian="12pt" style:font-size-complex="12pt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officeooo:rsid="0010a9fa" style:font-size-asian="12pt" style:font-size-complex="12pt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 officeooo:rsid="0011a54f" style:font-size-asian="12pt" style:font-size-complex="12pt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officeooo:rsid="0011e9f8" style:font-size-asian="12pt" style:font-size-complex="12pt"/>
    </style:style>
    <style:style style:name="T13" style:family="text">
      <style:text-properties officeooo:rsid="00141b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Świątecznie w Stalmachu</text:span></text:p>
      <text:p text:style-name="P2"><text:span text:style-name="T1">Atmosferę zbliżających się Świąt można było odczuć </text:span><text:span text:style-name="T2">w naszej szkole </text:span><text:span text:style-name="T1">już dwa tygodnie wcześniej, gdy </text:span><text:span text:style-name="T2">w holu budynku</text:span><text:span text:style-name="T1"> pojawiła się piękna choinka podarowana nam przez Nadleśnictwo Wisła, za co serdecznie dziękujemy. </text:span><text:span text:style-name="T2">Samorząd uczniowski, wraz z p. Anetą Słowieną-Jurczok, </text:span><text:span text:style-name="T6">zorganizował</text:span><text:span text:style-name="T3"> zbiórkę pieniędzy, dzięki której mogliśmy podarować świąteczne pac</text:span><text:span text:style-name="T4">zki potrzebującym rodzinom. </text:span><text:span text:style-name="T6">Z inicjatywy p. Marzeny Kieczki został przeprowadzony</text:span><text:span text:style-name="T5"> konkurs kolęd dla </text:span><text:span text:style-name="T6">chętnych. Gratulujemy klasom: 1a, 1b, 1sms i 2ab, które zaprezentowały świąteczne piosenki przed całą szkolną społecznością.</text:span><text:span text:style-name="T5"> </text:span><text:span text:style-name="T6">Z kolei dzięki programowi przygotowanemu przez uczniów pod czujnym okiem ks. Marcina Puchałki przypomnieliśmy sobie zwyczaje </text:span><text:span text:style-name="T7">związane ze Świętami </text:span><text:span text:style-name="T6">i tradycyjne kolędy. </text:span><text:span text:style-name="T7">Występ chóru szkolnego </text:span><text:span text:style-name="T8">pod kierunkiem p. Elżbiety Śliwki </text:span><text:span text:style-name="T7">zachęcił do świątecznej refleksji, </text:span><text:span text:style-name="T8">jak również</text:span><text:span text:style-name="T7"> życzenia złożone przez p. Dyrektor Krystynę Cieślar-Jarząbek. </text:span><text:span text:style-name="T6">Odbyły się również </text:span><text:span text:style-name="T8">klasowe</text:span><text:span text:style-name="T5"> wigilijki. Życzymy wszystkim radosnego świętowania i nadziei na Nowy </text:span><text:span text:style-name="T8">R</text:span><text:span text:style-name="T5">ok!</text:span></text:p>
      <text:p text:style-name="P4"><text:span text:style-name="T2"/></text:p>
      <text:p text:style-name="P1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2T21:46:20.539000000</dc:date>
    <meta:editing-duration>PT5M6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" meta:word-count="135" meta:character-count="1027" meta:non-whitespace-character-count="894"/>
  </office:meta>
</office:document-meta>
</file>